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631in"/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2" style:parent-style-name="Standard" style:family="paragraph">
      <style:paragraph-properties fo:line-height="0.0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 style:line-height-at-least="0in" fo:margin-right="-0.2631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209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style:line-height-at-least="0in" fo:margin-left="0.5in">
        <style:tab-stops/>
      </style:paragraph-properties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line-height="0.225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 fo:margin-left="0.5in">
        <style:tab-stops/>
      </style:paragraph-properties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line-height="0.1555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style:line-height-at-least="0in" fo:margin-left="0.5in">
        <style:tab-stops/>
      </style:paragraph-properties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line-height="0.0291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list-style-name="WW8Num1" style:family="paragraph">
      <style:paragraph-properties fo:line-height="115%" fo:margin-left="0.7083in" fo:margin-right="0.5555in" fo:text-indent="-0.25in">
        <style:tab-stops>
          <style:tab-stop style:type="left" style:position="0.7083in"/>
        </style:tab-stops>
      </style:paragraph-properties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 fo:margin-left="0.25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line-height="0.1597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120%" fo:margin-left="0.25in" fo:margin-right="0.3611in">
        <style:tab-stops/>
      </style:paragraph-properties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fo:line-height="0.2277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line-height="115%" fo:margin-left="0.25in" fo:margin-right="0.2777in">
        <style:tab-stops/>
      </style:paragraph-properties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line-height="0.2416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style:line-height-at-least="0in" fo:margin-left="0.25in">
        <style:tab-stops>
          <style:tab-stop style:type="left" style:position="3.6805in"/>
        </style:tab-stops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line-height="0.025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end" style:line-height-at-least="0in" fo:margin-right="1.2638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HORMONÁLNÍ JÓGOVÁ TERAPIE PRO ŽENY DLE DINAH RODRIGES</text:p>
      <text:p text:style-name="P2"/>
      <text:p text:style-name="P3">20. – 21.5.2023</text:p>
      <text:p text:style-name="P4"/>
      <text:p text:style-name="P5"/>
      <text:p text:style-name="P6"/>
      <text:p text:style-name="P7"/>
      <text:p text:style-name="P8">Jméno:<text:s/></text:p>
      <text:p text:style-name="P9"/>
      <text:p text:style-name="P10"><text:span text:style-name="T11">Příjmení:</text:span></text:p>
      <text:p text:style-name="P12"/>
      <text:p text:style-name="P13">E-mail:</text:p>
      <text:p text:style-name="P14"/>
      <text:p text:style-name="P15">Telefon:<text:s/></text:p>
      <text:p text:style-name="P16"/>
      <text:p text:style-name="P17"><text:span text:style-name="T18">Cena semináře</text:span><text:span text:style-name="T19">: 2.800,- za 1 osobu (výukové materiály v ceně)</text:span></text:p>
      <text:p text:style-name="P20"/>
      <text:p text:style-name="P21"/>
      <text:p text:style-name="P22"/>
      <text:p text:style-name="P23">Trvání worskhopu:</text:p>
      <text:p text:style-name="P24"/>
      <text:p text:style-name="P25">Sobota: 11:00 - 18:00, neděle: 9:00-13:30</text:p>
      <text:p text:style-name="P26"/>
      <text:p text:style-name="P27"><text:span text:style-name="T28">Způsoby platby</text:span><text:span text:style-name="T29">:</text:span></text:p>
      <text:p text:style-name="P30"/>
      <text:list text:style-name="WW8Num1">
        <text:list-item>
          <text:p text:style-name="P31"><text:span text:style-name="T32">bankovním převodem na číslo účtu<text:s/></text:span><text:span text:style-name="T33">2900811553/2010 v. s. 126 (do poznámky jméno účastníka)</text:span></text:p>
        </text:list-item>
      </text:list>
      <text:p text:style-name="P34"/>
      <text:p text:style-name="P35"/>
      <text:p text:style-name="P36"><text:span text:style-name="T37">Seminář bude otevřen při počtu min. 6 účastníků (max. 16)</text:span></text:p>
      <text:p text:style-name="P38"/>
      <text:p text:style-name="P39"/>
      <text:p text:style-name="P40"/>
      <text:p text:style-name="P41"><text:span text:style-name="T42">TUTO PŘHLÁŠKU ODEVZDEJTE<text:s/></text:span><text:span text:style-name="T43">NA RECEPCI YOGACENTR</text:span><text:span text:style-name="T44">A NEBO ZAŠLETE E-MAILEM NA: AKTI</text:span><text:span text:style-name="T45">VITY@YOGACENTRUM.CZ</text:span></text:p>
      <text:p text:style-name="P46"/>
      <text:p text:style-name="P47"/>
      <text:p text:style-name="P48"><text:span text:style-name="T49">Souhlasím s tím, že na kurzu mohou být pořizovány fotografie mé osoby, které případně budou využívány k informativním, ilustračním a propagačním účelům na internetu. Tento souhlas<text:s/></text:span><text:span text:style-name="T50">platí do odvolání.</text:span></text:p>
      <text:section text:name="Sect1" text:style-name="S1">
        <text:p text:style-name="P51"/>
        <text:p text:style-name="P52"/>
        <text:p text:style-name="P53"/>
        <text:p text:style-name="P54"/>
        <text:p text:style-name="P55"/>
        <text:p text:style-name="P56"><text:span text:style-name="T57">V Praze<text:s/></text:span><text:span text:style-name="T58"><text:tab/></text:span><text:span text:style-name="T59">……………………….</text:span></text:p>
        <text:p text:style-name="P60"/>
        <text:p text:style-name="P61"><text:span text:style-name="T62"><text:s text:c="4"/>Podpis účastníka kurz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Standardnípísmoodstavce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71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bor</dc:creator>
    <meta:creation-date>2023-01-17T06:42:00Z</meta:creation-date>
    <dc:date>2023-01-20T14:0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0" meta:character-count="761" meta:row-count="5" meta:non-whitespace-character-count="652"/>
  </office:meta>
</office:document-meta>
</file>